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6:227</text:p>
          </table:table-cell>
          <table:table-cell office:value-type="string" table:number-columns-spanned="7" table:number-rows-spanned="1" table:style-name="ce14">
            <text:p>25785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406:181</text:p>
          </table:table-cell>
          <table:table-cell office:value-type="string" table:number-columns-spanned="7" table:number-rows-spanned="1" table:style-name="ce14">
            <text:p>4884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55</text:p>
          </table:table-cell>
          <table:table-cell office:value-type="string" table:number-columns-spanned="7" table:number-rows-spanned="1" table:style-name="ce14">
            <text:p>29091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6642</text:p>
          </table:table-cell>
          <table:table-cell office:value-type="string" table:number-columns-spanned="7" table:number-rows-spanned="1" table:style-name="ce14">
            <text:p>22768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9:478</text:p>
          </table:table-cell>
          <table:table-cell office:value-type="string" table:number-columns-spanned="7" table:number-rows-spanned="1" table:style-name="ce14">
            <text:p>316211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409</text:p>
          </table:table-cell>
          <table:table-cell office:value-type="string" table:number-columns-spanned="7" table:number-rows-spanned="1" table:style-name="ce14">
            <text:p>57314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2:2037</text:p>
          </table:table-cell>
          <table:table-cell office:value-type="string" table:number-columns-spanned="7" table:number-rows-spanned="1" table:style-name="ce14">
            <text:p>261207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2:2081</text:p>
          </table:table-cell>
          <table:table-cell office:value-type="string" table:number-columns-spanned="7" table:number-rows-spanned="1" table:style-name="ce14">
            <text:p>769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2117</text:p>
          </table:table-cell>
          <table:table-cell office:value-type="string" table:number-columns-spanned="7" table:number-rows-spanned="1" table:style-name="ce14">
            <text:p>5814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2332</text:p>
          </table:table-cell>
          <table:table-cell office:value-type="string" table:number-columns-spanned="7" table:number-rows-spanned="1" table:style-name="ce14">
            <text:p>12835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2639</text:p>
          </table:table-cell>
          <table:table-cell office:value-type="string" table:number-columns-spanned="7" table:number-rows-spanned="1" table:style-name="ce14">
            <text:p>22318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5107</text:p>
          </table:table-cell>
          <table:table-cell office:value-type="string" table:number-columns-spanned="7" table:number-rows-spanned="1" table:style-name="ce14">
            <text:p>25079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3:441</text:p>
          </table:table-cell>
          <table:table-cell office:value-type="string" table:number-columns-spanned="7" table:number-rows-spanned="1" table:style-name="ce14">
            <text:p>1281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103:473</text:p>
          </table:table-cell>
          <table:table-cell office:value-type="string" table:number-columns-spanned="7" table:number-rows-spanned="1" table:style-name="ce14">
            <text:p>3676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2:654</text:p>
          </table:table-cell>
          <table:table-cell office:value-type="string" table:number-columns-spanned="7" table:number-rows-spanned="1" table:style-name="ce14">
            <text:p>76017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05:110</text:p>
          </table:table-cell>
          <table:table-cell office:value-type="string" table:number-columns-spanned="7" table:number-rows-spanned="1" table:style-name="ce14">
            <text:p>774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05:134</text:p>
          </table:table-cell>
          <table:table-cell office:value-type="string" table:number-columns-spanned="7" table:number-rows-spanned="1" table:style-name="ce14">
            <text:p>4529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05:135</text:p>
          </table:table-cell>
          <table:table-cell office:value-type="string" table:number-columns-spanned="7" table:number-rows-spanned="1" table:style-name="ce14">
            <text:p>6621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5:140</text:p>
          </table:table-cell>
          <table:table-cell office:value-type="string" table:number-columns-spanned="7" table:number-rows-spanned="1" table:style-name="ce14">
            <text:p>3876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05:141</text:p>
          </table:table-cell>
          <table:table-cell office:value-type="string" table:number-columns-spanned="7" table:number-rows-spanned="1" table:style-name="ce14">
            <text:p>3863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05:88</text:p>
          </table:table-cell>
          <table:table-cell office:value-type="string" table:number-columns-spanned="7" table:number-rows-spanned="1" table:style-name="ce14">
            <text:p>11150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21:184</text:p>
          </table:table-cell>
          <table:table-cell office:value-type="string" table:number-columns-spanned="7" table:number-rows-spanned="1" table:style-name="ce14">
            <text:p>78797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2104</text:p>
          </table:table-cell>
          <table:table-cell office:value-type="string" table:number-columns-spanned="7" table:number-rows-spanned="1" table:style-name="ce14">
            <text:p>1043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4:857</text:p>
          </table:table-cell>
          <table:table-cell office:value-type="string" table:number-columns-spanned="7" table:number-rows-spanned="1" table:style-name="ce14">
            <text:p>20929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50501:158</text:p>
          </table:table-cell>
          <table:table-cell office:value-type="string" table:number-columns-spanned="7" table:number-rows-spanned="1" table:style-name="ce14">
            <text:p>3907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19:117</text:p>
          </table:table-cell>
          <table:table-cell office:value-type="string" table:number-columns-spanned="7" table:number-rows-spanned="1" table:style-name="ce14">
            <text:p>6897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1910</text:p>
          </table:table-cell>
          <table:table-cell office:value-type="string" table:number-columns-spanned="7" table:number-rows-spanned="1" table:style-name="ce14">
            <text:p>16383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1912</text:p>
          </table:table-cell>
          <table:table-cell office:value-type="string" table:number-columns-spanned="7" table:number-rows-spanned="1" table:style-name="ce14">
            <text:p>20623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2092</text:p>
          </table:table-cell>
          <table:table-cell office:value-type="string" table:number-columns-spanned="7" table:number-rows-spanned="1" table:style-name="ce14">
            <text:p>45973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2268</text:p>
          </table:table-cell>
          <table:table-cell office:value-type="string" table:number-columns-spanned="7" table:number-rows-spanned="1" table:style-name="ce14">
            <text:p>132290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2275</text:p>
          </table:table-cell>
          <table:table-cell office:value-type="string" table:number-columns-spanned="7" table:number-rows-spanned="1" table:style-name="ce14">
            <text:p>22184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2278</text:p>
          </table:table-cell>
          <table:table-cell office:value-type="string" table:number-columns-spanned="7" table:number-rows-spanned="1" table:style-name="ce14">
            <text:p>15739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1:2381</text:p>
          </table:table-cell>
          <table:table-cell office:value-type="string" table:number-columns-spanned="7" table:number-rows-spanned="1" table:style-name="ce14">
            <text:p>23051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2382</text:p>
          </table:table-cell>
          <table:table-cell office:value-type="string" table:number-columns-spanned="7" table:number-rows-spanned="1" table:style-name="ce14">
            <text:p>229222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2422</text:p>
          </table:table-cell>
          <table:table-cell office:value-type="string" table:number-columns-spanned="7" table:number-rows-spanned="1" table:style-name="ce14">
            <text:p>7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2423</text:p>
          </table:table-cell>
          <table:table-cell office:value-type="string" table:number-columns-spanned="7" table:number-rows-spanned="1" table:style-name="ce14">
            <text:p>7869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302:520</text:p>
          </table:table-cell>
          <table:table-cell office:value-type="string" table:number-columns-spanned="7" table:number-rows-spanned="1" table:style-name="ce14">
            <text:p>18772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601:311</text:p>
          </table:table-cell>
          <table:table-cell office:value-type="string" table:number-columns-spanned="7" table:number-rows-spanned="1" table:style-name="ce14">
            <text:p>40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4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204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4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4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4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4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4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4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4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4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4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4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4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4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4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104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104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104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104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104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104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104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104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104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104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104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04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4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4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4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4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4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4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4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04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104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70104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1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104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104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104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104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104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104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104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70104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104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104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104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70104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70104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70104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104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104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104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104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104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104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104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104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70104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70104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701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70104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70104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70104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70104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70104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70104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70104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70104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70104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70104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70104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70104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70104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70104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70104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70104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70104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70104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701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70104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70104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70104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70104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70104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70104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70104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70104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70104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70104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70104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70104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70104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70104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70104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70104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70104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70104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70104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70104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7020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70202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702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70202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70206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80203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804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08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0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09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34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7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22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30201:5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1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1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2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2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2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2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2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2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2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2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2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2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2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2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2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2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2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2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2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2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2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2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2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2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2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2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2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2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2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2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2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2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2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2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2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2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2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2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2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2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2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2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2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2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2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2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2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2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2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2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2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2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2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2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2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2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2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2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2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2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2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2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2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2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2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2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2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2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2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2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2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2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2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2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2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2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2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2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2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2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2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2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102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102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102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102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102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102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102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2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2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102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102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102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102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102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102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102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1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102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102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102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102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102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102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102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102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102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102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102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102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102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102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102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102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102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102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102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102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102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102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102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102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102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102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102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2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102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102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102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102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102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102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102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102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102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102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102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1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102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102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102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102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102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102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102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102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10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102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102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102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102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102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10102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10102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10102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10102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10102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10102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10102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10102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10102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10102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10102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10102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10102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10102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10102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10102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10102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10102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10102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10102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10102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10102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10102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10102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10102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10102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10102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10102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10102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10102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10102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10102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10102:3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10102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10102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10102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10102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10102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10102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10102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10102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10102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10102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10102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10102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10102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10102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10102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10102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10102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10102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10102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10102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10102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10102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10102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10102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10102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10102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10102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10102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10102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10102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10102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10102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10102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10102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10102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10102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10102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10102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10102:3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10102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10102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10102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10102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10102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10102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10102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10102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10102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10102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10102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10102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10102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10102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10102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10102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10102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10102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10102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10102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10102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10102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10102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10102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10102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10102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10102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10102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10102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10102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4:010102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4:010102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4:010102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4:010102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4:010102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4:010102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4:010102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4:010102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4:010102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4:010102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4:010102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4:010102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4:010102:3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4:010102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4:010102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4:010102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4:010102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4:010102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4:010102:3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4:010102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4:010102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4:010102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4:010102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4:010102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4:010102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4:010102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4:010102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4:010102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4:010102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4:010102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4:010102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4:010102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4:010102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4:010102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4:010102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4:010102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4:010102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4:010102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4:010102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4:010102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4:010102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4:010102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4:010102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4:010102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4:010102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4:010102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4:010102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4:010102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4:010102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4:010102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4:010102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4:010102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4:010102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4:010102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4:010102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4:010102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4:010102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4:010102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4:010102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4:010102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4:010102:3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4:010102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4:010102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4:010102:3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4:010102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4:010102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4:010102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4:010102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4:010102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4:010102:3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4:010102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4:010102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4:010102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4:010102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4:010102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4:010102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4:010102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4:010102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4:010102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4:010102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4:010102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4:010102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4:010102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4:010102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4:010102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4:010102:3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4:010102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4:010102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4:010102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4:010102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4:010102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4:010102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4:010102:3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10102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10102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4:010102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4:010102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4:010102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4:010102:3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4:010102:3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4:010102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4:010102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4:010102:3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4:010102:3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4:010102:3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4:010102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4:010102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4:010102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4:010102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4:010102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4:010102:3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4:010102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4:010102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4:010102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4:010102:3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4:010102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4:010102:3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4:010102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4:010102:3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4:010102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4:010102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4:010102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4:010102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4:010102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4:010102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4:010102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4:010102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4:010102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4:010102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4:010102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4:010102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4:010102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4:010102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4:010102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4:010102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4:010102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4:010102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4:010102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4:010102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4:010102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4:010102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4:010102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4:010102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4:010102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4:010102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4:010102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4:010102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4:010102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4:010102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4:010102:3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4:010102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4:010102:3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4:010102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4:010102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4:010102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4:010102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4:010102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4:010102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4:010102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4:010102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4:010102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4:010102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4:010102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4:010102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4:010102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4:010102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4:010102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4:010102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4:010102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4:010102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4:010102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4:010102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4:010102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4:010102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4:010102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4:010102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4:010102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4:010102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4:010102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4:010102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4:010102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4:010102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4:010102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4:010102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4:010102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4:010102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4:010102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4:010102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4:010102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4:010102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4:010102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4:010102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4:010102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4:010102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4:010102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4:010102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4:010102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4:010102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4:010102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4:010102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4:010102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4:010102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4:010102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4:010102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4:010102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4:010102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4:010102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4:010102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4:010102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4:010102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4:010102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4:010102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4:010102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4:010102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4:010102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4:010102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4:010102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4:010102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4:010102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4:010102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4:01010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4:010102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4:010102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4:010102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4:010102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4:010102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4:010102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4:010102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4:010102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4:010102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4:010102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4:010102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4:010102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4:010102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4:010102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4:010102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4:010102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4:010102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4:010102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4:010102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4:010102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4:010102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4:010102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4:010102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4:010102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4:010102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4:010102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4:010102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4:010102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4:010102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4:010102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4:010102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4:010102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4:010102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4:010102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4:010102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4:010102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4:010102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4:010102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4:010102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4:010102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4:010102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4:010102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4:010102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4:010102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4:010102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4:010102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4:010102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4:010102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4:010102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4:010102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4:010102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4:010102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4:010102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4:010102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4:010102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4:010102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4:010102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4:010102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4:010102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4:010102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4:010102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4:010102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4:010102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4:010102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4:010102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4:010102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4:010102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4:010102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4:010102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4:010102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4:010102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4:010102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4:010102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4:010102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4:010102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4:010102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4:010102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4:010102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4:010102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4:010102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4:010102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4:010102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4:010102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4:010102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4:010102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4:010102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4:010102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4:010102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4:010102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4:010102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4:010102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4:010102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4:010102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4:010102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4:010102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4:010102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4:010102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4:010102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4:010102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4:010102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4:010102:4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4:010102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4:010102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4:010102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4:010102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4:010102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4:010102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4:010102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4:010102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4:010102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4:010102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4:010102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4:010102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4:010102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4:010102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4:010102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4:010102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4:010102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4:010102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4:010102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4:010102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4:010102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4:010102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4:010102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4:010102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4:010102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4:010102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4:010102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4:010102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4:010102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4:010102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4:010102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4:010102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4:010102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4:010102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4:010102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4:010102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4:010102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4:010102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4:010102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4:010102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4:010102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4:010102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4:010102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4:010102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4:010102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4:010102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4:010102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4:010102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4:010102:4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4:010102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4:010102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4:010102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4:010102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4:010102:4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4:010102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4:010102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4:010102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4:010102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4:01010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4:010102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4:010102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4:010102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4:010102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4:010102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4:010102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4:010102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4:010102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4:010102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4:010102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4:010102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4:010102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4:010102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4:010102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4:010102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4:010102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4:010102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4:010102:4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4:010102: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4:010102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4:010102: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4:010102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4:010102: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4:010102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4:010102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4:010102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4:010102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4:010102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4:010102: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4:010102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4:010102:4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4:010102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4:010102: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4:010102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4:010102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4:010102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4:010102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4:010102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4:010102:4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4:010102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4:010102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4:010102:4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4:010102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4:010102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4:010102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4:010102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4:010102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4:010102:4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4:010102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4:010102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4:010102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4:010102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4:010102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4:010102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4:010102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4:010102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4:010102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4:010102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4:010102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4:010102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4:010102:4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4:010102:4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4:010102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4:010102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4:010102:4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4:010102:4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4:010102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4:010102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4:010102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4:010102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4:010102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4:010102:4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4:010102:4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4:010102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4:010102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4:010102:4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4:010102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4:010102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4:010102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4:010102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4:010102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4:010102:4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4:010102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4:010102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4:010102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4:010102:4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4:010102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4:010102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4:010102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4:010102:4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4:010102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4:010102:4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4:010102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4:010102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4:010102:4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4:010102:5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4:010102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4:010102:5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4:010102:5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4:010102:5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4:010102:5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4:010102:5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4:010102:5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4:010103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4:010104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4:010104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4:010104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4:010104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4:010104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4:010104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4:010104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4:010104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4:010104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4:010104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4:010104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4:010104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4:010104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4:010104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4:010104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4:010104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4:010104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4:010104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4:010104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4:010104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4:010104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4:010104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4:010104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4:0101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4:010104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4:010104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4:010104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4:010104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4:010104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4:010104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4:010104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4:010104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4:010104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4:010104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4:010104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4:010104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4:010104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4:010104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4:010104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4:010104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4:010104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4:010104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4:010104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4:010104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4:010104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4:02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4:0301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4:0301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4:03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4:03010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4:030103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4:03010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4:030103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4:030103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4:0301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4:0301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4:03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4:0301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4:0301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4:0301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4:03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4:0301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4:030103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4:0301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4:0301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4:0301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4:0301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4:030103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4:0301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4:0301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4:030103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4:0301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4:0301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4:03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4:0301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4:03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4:0301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4:0301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4:0301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4:03010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4:0301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4:0301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4:0301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4:0301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4:0301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4:0301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4:0301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4:0301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4:03010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4:0301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4:03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4:03010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4:030103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4:03010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4:03010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4:030103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4:03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4:03010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4:03010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4:03010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4:0301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4:0301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4:03010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4:0301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4:03010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4:0301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4:0301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4:03010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4:0501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4:05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4:05010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4:05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4:0801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5:0101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5:01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5:01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5:010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5:0101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5:0101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5:0101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5:0101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5:010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5:0101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5:0101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5:0101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5:0101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5:01010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5:0101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5:0101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5:0101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5:0101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5:01010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5:01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5:010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5:01013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5:09013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7:0301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7:0301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7:03010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7:0301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7:0401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7:0401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7:04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7:0401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7:0401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7:0401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7:0401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7:0401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7:0401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7:0401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7:040101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9:0101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9:010104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9:0701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9:07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9:0701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9:10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9:10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9:10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10:010101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10:0101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10:01010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10:0101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10:01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10:0101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10:01060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10:05020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10:050201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10:0502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10:0502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10:0502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10:050201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10:050201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10:0502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10:05020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10:050201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10:050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10:0502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10:05020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10:05020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10:0502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10:0502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10:0502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10:050201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10:0502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10:05020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10:05020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10:05020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10:0502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10:0502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10:0502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10:0502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10:050201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10:0502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10:0502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10:0502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10:05020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10:05020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10:050201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10:050201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10:05020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10:0502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10:050201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10:050201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10:0502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10:0502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10:05020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10:0502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10:05020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10:05020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10:050201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10:050201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10:0502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10:050201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10:050201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10:0502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10:0502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10:050201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10:050201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10:050201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10:050201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10:0502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10:0502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10:0502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10:050201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10:050201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10:0502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10:050201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10:0502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10:0502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10:050201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10:050201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10:0502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10:0502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10:050201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10:05020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10:0502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10:05020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10:0502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10:0502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10:050201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10:05020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10:0502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10:05020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10:05020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10:05020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10:0502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10:0502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10:0502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10:0502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10:05020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10:050201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10:050201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10:0502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10:050201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10:05020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10:050201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10:050201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10:05020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10:050201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10:050201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10:05020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10:050201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10:0502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10:05020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10:050201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10:05020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10:05020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10:05020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10:0502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10:050201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10:0502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10:05020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10:0502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10:0502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10:0502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10:0502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10:05020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10:0502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10:0502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10:05020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10:05020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10:050201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10:050201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10:050201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10:050201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10:050201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10:050201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10:050201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10:050201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10:050201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10:050201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10:050201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10:050201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10:050201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10:05020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10:050201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10:05020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10:05020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10:0502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10:050201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10:05020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10:050201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10:050201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10:050201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10:0502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10:0502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10:05020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10:05020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10:05020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10:050201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10:050201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10:050201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10:0502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10:050201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10:050201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10:050201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10:050201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10:050201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10:050201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10:050201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10:050201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10:050201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10:050201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10:0502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10:050201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10:050201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10:050201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10:050201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10:050201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10:050201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10:050201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10:050201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10:050201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10:050201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10:050201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10:050201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10:050201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10:050201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10:050201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10:050201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10:050201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10:050201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10:050201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10:050201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10:050201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10:050201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10:050201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10:050201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10:050201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10:050201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10:050201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10:050201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10:050201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10:050201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10:050201:3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10:050201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10:050201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10:050201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10:050201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10:050201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10:050201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10:050201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10:050201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10:050201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10:050201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10:050201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10:050201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10:050201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10:050201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10:050201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10:0502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10:0502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10:0502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10:0502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11:0103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11:010319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11:010319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11:100807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11:13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11:1301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3d9b67fcaf7470fafa3e785d9b448ae82cd397b315acebc4887dca2206d1dbd5bd06b695da27e44e62b31746dad540ce3805fcb2e51d1c816cee88958178c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5T09:12:54Z</meta:creation-date>
    <dc:date>2025-12-15T09:12:54Z</dc:date>
  </office:meta>
</office:document-meta>
</file>